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skubuntu.com/questions/1263209/how-to-recover-files-lost-during-cut-and-paste" text:style-name="Internet_20_link" text:visited-style-name="Visited_20_Internet_20_Link">https://askubuntu.com/questions/1263209/how-to-recover-files-lost-during-cut-and-paste</text:a></text:p>
      <text:p text:style-name="Standard"/>
      <text:p text:style-name="Standard"><text:a xlink:type="simple" xlink:href="https://askubuntu.com/questions/132638/lost-some-files-after-i-cut-and-pasted-in-ubuntu-12-04" text:style-name="Internet_20_link" text:visited-style-name="Visited_20_Internet_20_Link">https://askubuntu.com/questions/132638/lost-some-files-after-i-cut-and-pasted-in-ubuntu-12-04</text:a></text:p>
      <text:p text:style-name="Standard"/>
      <text:p text:style-name="Standard"><text:a xlink:type="simple" xlink:href="https://www.reddit.com/r/vmware/comments/uqdkms/ubuntu_2204_copypaste_doesnt_work/?rdt=44574" text:style-name="Internet_20_link" text:visited-style-name="Visited_20_Internet_20_Link">https://www.reddit.com/r/vmware/comments/uqdkms/ubuntu_2204_copypaste_doesnt_work/?rdt=44574</text:a></text:p>
      <text:p text:style-name="Standard"/>
      <text:p text:style-name="Standard"><text:a xlink:type="simple" xlink:href="https://www.hostwinds.com/tutorials/finding-files-with-ubuntu-2204-lts" text:style-name="Internet_20_link" text:visited-style-name="Visited_20_Internet_20_Link">https://www.hostwinds.com/tutorials/finding-files-with-ubuntu-2204-lts</text:a></text:p>
      <text:p text:style-name="Standard"/>
      <text:p text:style-name="Standard"><text:a xlink:type="simple" xlink:href="https://linux.how2shout.com/how-to-search-for-a-file-in-ubuntu-22-04-or-20-04-terminal/" text:style-name="Internet_20_link" text:visited-style-name="Visited_20_Internet_20_Link">https://linux.how2shout.com/how-to-search-for-a-file-in-ubuntu-22-04-or-20-04-terminal/</text:a></text:p>
      <text:p text:style-name="Standard"/>
      <text:p text:style-name="Standard"><text:a xlink:type="simple" xlink:href="https://askubuntu.com/questions/1468717/how-do-i-recover-lost-folders-and-files-in-ubunt" text:style-name="Internet_20_link" text:visited-style-name="Visited_20_Internet_20_Link">https://askubuntu.com/questions/1468717/how-do-i-recover-lost-folders-and-files-in-ubunt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07:48:49.079588911</meta:creation-date>
    <dc:date>2023-08-07T08:04:24.751381362</dc:date>
    <meta:editing-duration>PT15M37S</meta:editing-duration>
    <meta:editing-cycles>1</meta:editing-cycles>
    <meta:document-statistic meta:table-count="0" meta:image-count="0" meta:object-count="0" meta:page-count="1" meta:paragraph-count="6" meta:word-count="6" meta:character-count="516" meta:non-whitespace-character-count="516"/>
    <meta:generator>LibreOffice/7.5.5.2$Linux_X86_64 LibreOffice_project/bf0ddd27f701ac1d9e0942bffe145c51e201aa5c</meta:generator>
  </office:meta>
</office:document-meta>
</file>