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a6099" loext:opacity="100%" fo:font-size="72pt" officeooo:rsid="00123e31" officeooo:paragraph-rsid="00123e31" style:font-size-asian="72pt" style:font-size-complex="72pt"/>
    </style:style>
    <style:style style:name="P2" style:family="paragraph" style:parent-style-name="Standard">
      <style:paragraph-properties fo:text-align="center" style:justify-single-word="false"/>
      <style:text-properties fo:color="#e8a202" loext:opacity="100%" fo:font-size="24pt" officeooo:rsid="00123e31" officeooo:paragraph-rsid="00123e31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72pt" officeooo:rsid="00123e31" officeooo:paragraph-rsid="00123e31" style:font-size-asian="72pt" style:font-size-complex="72pt"/>
    </style:style>
    <style:style style:name="P4" style:family="paragraph" style:parent-style-name="Standard">
      <style:text-properties fo:font-size="72pt" officeooo:rsid="00123e31" officeooo:paragraph-rsid="00123e31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FAYETTE </text:p>
      <text:p text:style-name="P1">DATA</text:p>
      <text:p text:style-name="P1"/>
      <text:p text:style-name="P1"/>
      <text:p text:style-name="P2">P O BOX4301</text:p>
      <text:p text:style-name="P2">Lafayette LA 70702 </text:p>
      <text:p text:style-name="P2">(337)-541-0360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Midnight" draw:style="linear" draw:start-color="#000000" draw:end-color="#2a6099" draw:start-intensity="100%" draw:end-intensity="100%" draw:angle="0deg" draw:border="0%">
      <loext:gradient-stop svg:offset="0" loext:color-type="rgb" loext:color-value="#000000"/>
      <loext:gradient-stop svg:offset="1" loext:color-type="rgb" loext:color-value="#2a6099"/>
    </draw:gradient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15304d" style:writing-mode="lr-tb" draw:fill="gradient" draw:fill-gradient-name="Midnight" draw:gradient-step-count="0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fill-gradient-name="Midnight" draw:gradient-step-count="0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4T15:56:06.139186652</meta:creation-date>
    <dc:date>2025-05-24T16:07:14.116332853</dc:date>
    <meta:editing-duration>PT11M9S</meta:editing-duration>
    <meta:editing-cycles>2</meta:editing-cycles>
    <meta:generator>LibreOffice/24.8.7.2$Linux_X86_64 LibreOffice_project/f4f281f562fb585d46b0af5755dfe1eb6adc047f</meta:generator>
    <meta:document-statistic meta:table-count="0" meta:image-count="0" meta:object-count="0" meta:page-count="1" meta:paragraph-count="5" meta:word-count="9" meta:character-count="58" meta:non-whitespace-character-count="52"/>
  </office:meta>
</office:document-meta>
</file>